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15%"/>
      <style:text-properties style:font-name="Times New Roman"/>
    </style:style>
    <style:style style:name="P1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center" fo:line-height="150%"/>
      <style:text-properties style:font-name="Times New Roman"/>
    </style:style>
    <style:style style:name="P23" style:parent-style-name="Standard" style:family="paragraph">
      <style:paragraph-properties fo:text-align="center" fo:line-height="150%"/>
      <style:text-properties style:font-name="Times New Roman"/>
    </style:style>
    <style:style style:name="P24" style:parent-style-name="Standard" style:family="paragraph">
      <style:paragraph-properties fo:text-align="center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15%"/>
      <style:text-properties style:font-name="Times New Roman"/>
    </style:style>
    <style:style style:name="P26" style:parent-style-name="Standard" style:family="paragraph">
      <style:paragraph-properties fo:text-align="justify" fo:line-height="115%"/>
      <style:text-properties style:font-name="Times New Roman"/>
    </style:style>
    <style:style style:name="P27" style:parent-style-name="Standard" style:family="paragraph">
      <style:paragraph-properties fo:text-align="justify" fo:line-height="115%"/>
      <style:text-properties style:font-name="Times New Roman"/>
    </style:style>
    <style:style style:name="P28" style:parent-style-name="Standard" style:family="paragraph">
      <style:paragraph-properties fo:text-align="justify" fo:line-height="115%"/>
      <style:text-properties style:font-name="Times New Roman"/>
    </style:style>
    <style:style style:name="P29" style:parent-style-name="Standard" style:family="paragraph">
      <style:paragraph-properties fo:text-align="justify" fo:line-height="115%"/>
      <style:text-properties style:font-name="Times New Roman"/>
    </style:style>
    <style:style style:name="P30" style:parent-style-name="Standard" style:family="paragraph">
      <style:paragraph-properties fo:text-align="justify" fo:line-height="115%"/>
      <style:text-properties style:font-name="Times New Roman"/>
    </style:style>
    <style:style style:name="P31" style:parent-style-name="Standard" style:family="paragraph">
      <style:paragraph-properties fo:text-align="justify" fo:line-height="115%"/>
      <style:text-properties style:font-name="Times New Roman"/>
    </style:style>
    <style:style style:name="P32" style:parent-style-name="Standard" style:family="paragraph">
      <style:paragraph-properties fo:text-align="justify" fo:line-height="115%"/>
      <style:text-properties style:font-name="Times New Roman"/>
    </style:style>
    <style:style style:name="P33" style:parent-style-name="Standard" style:family="paragraph">
      <style:paragraph-properties fo:text-align="justify" fo:line-height="115%"/>
      <style:text-properties style:font-name="Times New Roman"/>
    </style:style>
    <style:style style:name="P34" style:parent-style-name="Standard" style:family="paragraph">
      <style:paragraph-properties fo:text-align="justify" fo:line-height="115%"/>
      <style:text-properties style:font-name="Times New Roman"/>
    </style:style>
    <style:style style:name="P35" style:parent-style-name="Standard" style:family="paragraph">
      <style:paragraph-properties fo:text-align="justify" fo:line-height="115%"/>
      <style:text-properties style:font-name="Times New Roman"/>
    </style:style>
    <style:style style:name="P36" style:parent-style-name="Standard" style:family="paragraph">
      <style:paragraph-properties fo:text-align="justify" fo:line-height="115%"/>
      <style:text-properties style:font-name="Times New Roman"/>
    </style:style>
    <style:style style:name="P37" style:parent-style-name="Standard" style:family="paragraph">
      <style:paragraph-properties fo:text-align="justify" fo:line-height="115%"/>
      <style:text-properties style:font-name="Times New Roman"/>
    </style:style>
    <style:style style:name="P38" style:parent-style-name="Standard" style:family="paragraph">
      <style:paragraph-properties fo:text-align="justify" fo:line-height="115%"/>
      <style:text-properties style:font-name="Times New Roman"/>
    </style:style>
    <style:style style:name="P39" style:parent-style-name="Standard" style:family="paragraph">
      <style:paragraph-properties fo:text-align="justify" fo:line-height="115%"/>
      <style:text-properties style:font-name="Times New Roman"/>
    </style:style>
    <style:style style:name="P4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fo:text-align="justify" fo:line-height="115%"/>
      <style:text-properties style:font-name="Times New Roman"/>
    </style:style>
    <style:style style:name="P43" style:parent-style-name="NormaleWeb" style:family="paragraph">
      <style:paragraph-properties fo:text-align="justify" fo:margin-left="0.4923in" fo:text-indent="-0.4923in">
        <style:tab-stops/>
      </style:paragraph-properties>
    </style:style>
    <style:style style:name="P44" style:parent-style-name="Standard" style:family="paragraph">
      <style:paragraph-properties fo:text-align="justify" fo:line-height="115%" fo:margin-left="0.4895in" fo:text-indent="-0.4895in">
        <style:tab-stops/>
      </style:paragraph-properties>
      <style:text-properties style:font-name="Times New Roman"/>
    </style:style>
    <style:style style:name="P45" style:parent-style-name="Standard" style:family="paragraph">
      <style:paragraph-properties fo:text-align="justify" fo:line-height="115%"/>
      <style:text-properties style:font-name="Times New Roman"/>
    </style:style>
    <style:style style:name="P4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48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49" style:parent-style-name="Standard" style:family="paragraph">
      <style:paragraph-properties fo:text-align="justify" fo:line-height="115%"/>
      <style:text-properties style:font-name="Times New Roman"/>
    </style:style>
    <style:style style:name="P50" style:parent-style-name="Standard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52" style:parent-style-name="Standard" style:family="paragraph">
      <style:paragraph-properties fo:text-align="justify" fo:line-height="115%"/>
      <style:text-properties style:font-name="Times New Roman"/>
    </style:style>
    <style:style style:name="P53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55" style:parent-style-name="Standard" style:family="paragraph">
      <style:paragraph-properties fo:text-align="justify" fo:line-height="115%"/>
      <style:text-properties style:font-name="Times New Roman"/>
    </style:style>
    <style:style style:name="P5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58" style:parent-style-name="Standard" style:family="paragraph">
      <style:paragraph-properties fo:text-align="justify" fo:line-height="115%"/>
      <style:text-properties style:font-name="Times New Roman"/>
    </style:style>
    <style:style style:name="P5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/>
    </style:style>
    <style:style style:name="P64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T65" style:parent-style-name="Car.predefinitoparagrafo" style:family="text">
      <style:text-properties style:font-name="Times New Roman"/>
    </style:style>
    <style:style style:name="P66" style:parent-style-name="Standard" style:family="paragraph">
      <style:paragraph-properties fo:text-align="justify" fo:line-height="115%"/>
      <style:text-properties style:font-name="Times New Roman"/>
    </style:style>
    <style:style style:name="P67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70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71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72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73" style:parent-style-name="Standard" style:family="paragraph">
      <style:paragraph-properties fo:text-align="justify" fo:line-height="115%"/>
      <style:text-properties style:font-name="Times New Roman"/>
    </style:style>
    <style:style style:name="P7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76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77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78" style:parent-style-name="Standard" style:family="paragraph">
      <style:paragraph-properties fo:text-align="justify" fo:line-height="115%" fo:margin-left="0.1965in" fo:text-indent="-0.2361in">
        <style:tab-stops/>
      </style:paragraph-properties>
      <style:text-properties style:font-name="Times New Roman"/>
    </style:style>
    <style:style style:name="P79" style:parent-style-name="Standard" style:family="paragraph">
      <style:paragraph-properties fo:text-align="justify" fo:line-height="115%" fo:margin-left="0.1965in" fo:text-indent="-0.2361in">
        <style:tab-stops/>
      </style:paragraph-properties>
      <style:text-properties style:font-name="Times New Roman"/>
    </style:style>
    <style:style style:name="P80" style:parent-style-name="Standard" style:family="paragraph">
      <style:paragraph-properties fo:text-align="justify" fo:line-height="115%"/>
      <style:text-properties style:font-name="Times New Roman"/>
    </style:style>
    <style:style style:name="P8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83" style:parent-style-name="Standard" style:family="paragraph">
      <style:paragraph-properties fo:text-align="justify" fo:line-height="115%"/>
      <style:text-properties style:font-name="Times New Roman"/>
    </style:style>
    <style:style style:name="P8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86" style:parent-style-name="Standard" style:family="paragraph">
      <style:paragraph-properties fo:text-align="justify" fo:line-height="115%"/>
      <style:text-properties style:font-name="Times New Roman"/>
    </style:style>
    <style:style style:name="P87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91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9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94" style:parent-style-name="Standard" style:family="paragraph">
      <style:paragraph-properties fo:text-align="justify" fo:line-height="115%"/>
      <style:text-properties style:font-name="Times New Roman"/>
    </style:style>
    <style:style style:name="P9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97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T98" style:parent-style-name="Car.predefinitoparagrafo" style:family="text">
      <style:text-properties style:font-name="Times New Roman"/>
    </style:style>
    <style:style style:name="P99" style:parent-style-name="Standard" style:family="paragraph">
      <style:paragraph-properties fo:text-align="justify" fo:line-height="115%" fo:margin-left="0.3541in">
        <style:tab-stops/>
      </style:paragraph-properties>
      <style:text-properties style:font-name="Times New Roman"/>
    </style:style>
    <style:style style:name="P100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101" style:parent-style-name="Standard" style:family="paragraph">
      <style:paragraph-properties fo:text-align="justify" fo:line-height="115%" fo:margin-left="0.3541in">
        <style:tab-stops/>
      </style:paragraph-properties>
      <style:text-properties style:font-name="Times New Roman"/>
    </style:style>
    <style:style style:name="P102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/>
    </style:style>
    <style:style style:name="P103" style:parent-style-name="Standard" style:family="paragraph">
      <style:paragraph-properties fo:text-align="justify" fo:line-height="115%" fo:margin-left="0.3541in">
        <style:tab-stops/>
      </style:paragraph-properties>
      <style:text-properties style:font-name="Times New Roman"/>
    </style:style>
    <style:style style:name="P104" style:parent-style-name="Standard" style:family="paragraph">
      <style:paragraph-properties fo:text-align="justify" fo:line-height="115%" fo:margin-left="0.3541in">
        <style:tab-stops/>
      </style:paragraph-properties>
      <style:text-properties style:font-name="Times New Roman"/>
    </style:style>
    <style:style style:name="P105" style:parent-style-name="Standard" style:family="paragraph">
      <style:paragraph-properties fo:text-align="justify" fo:line-height="115%" fo:margin-left="0.5513in" fo:text-indent="-0.1965in">
        <style:tab-stops/>
      </style:paragraph-properties>
      <style:text-properties style:font-name="Times New Roman"/>
    </style:style>
    <style:style style:name="P106" style:parent-style-name="Standard" style:family="paragraph">
      <style:paragraph-properties fo:text-align="justify" fo:line-height="115%" fo:margin-left="0.5118in" fo:text-indent="-0.1576in">
        <style:tab-stops/>
      </style:paragraph-properties>
      <style:text-properties style:font-name="Times New Roman"/>
    </style:style>
    <style:style style:name="P107" style:parent-style-name="Standard" style:list-style-name="LFO2" style:family="paragraph">
      <style:paragraph-properties fo:text-align="justify" fo:line-height="115%" fo:margin-left="0.5118in" fo:text-indent="0in">
        <style:tab-stops/>
      </style:paragraph-properties>
      <style:text-properties style:font-name="Times New Roman"/>
    </style:style>
    <style:style style:name="P108" style:parent-style-name="Standard" style:list-style-name="LFO2" style:family="paragraph">
      <style:paragraph-properties fo:text-align="justify" fo:line-height="115%" fo:margin-left="0.5118in" fo:text-indent="0in">
        <style:tab-stops/>
      </style:paragraph-properties>
      <style:text-properties style:font-name="Times New Roman"/>
    </style:style>
    <style:style style:name="P109" style:parent-style-name="Standard" style:family="paragraph">
      <style:paragraph-properties fo:text-align="justify" fo:line-height="115%" fo:text-indent="0.1965in"/>
      <style:text-properties style:font-name="Times New Roman"/>
    </style:style>
    <style:style style:name="P110" style:parent-style-name="Standard" style:family="paragraph">
      <style:paragraph-properties fo:text-align="justify" fo:line-height="115%" fo:text-indent="0.3541in"/>
      <style:text-properties style:font-name="Times New Roman"/>
    </style:style>
    <style:style style:name="P111" style:parent-style-name="Standard" style:family="paragraph">
      <style:paragraph-properties fo:text-align="justify" fo:line-height="115%" fo:margin-left="0.5902in" fo:text-indent="-0.1965in">
        <style:tab-stops/>
      </style:paragraph-properties>
      <style:text-properties style:font-name="Times New Roman"/>
    </style:style>
    <style:style style:name="P112" style:parent-style-name="Standard" style:family="paragraph">
      <style:paragraph-properties fo:text-align="justify" fo:line-height="115%" fo:margin-left="0.5902in" fo:text-indent="-0.1965in">
        <style:tab-stops/>
      </style:paragraph-properties>
      <style:text-properties style:font-name="Times New Roman"/>
    </style:style>
    <style:style style:name="P113" style:parent-style-name="Standard" style:family="paragraph">
      <style:paragraph-properties fo:text-align="justify" fo:line-height="115%" fo:margin-left="0.5902in" fo:text-indent="-0.1965in">
        <style:tab-stops/>
      </style:paragraph-properties>
      <style:text-properties style:font-name="Times New Roman"/>
    </style:style>
    <style:style style:name="P114" style:parent-style-name="Standard" style:family="paragraph">
      <style:paragraph-properties fo:text-align="justify" fo:line-height="115%" fo:text-indent="0.1965in"/>
      <style:text-properties style:font-name="Times New Roman"/>
    </style:style>
    <style:style style:name="P115" style:parent-style-name="Standard" style:family="paragraph">
      <style:paragraph-properties fo:text-align="justify" fo:line-height="115%" fo:margin-left="0.3541in">
        <style:tab-stops/>
      </style:paragraph-properties>
      <style:text-properties style:font-name="Times New Roman"/>
    </style:style>
    <style:style style:name="P116" style:parent-style-name="Standard" style:family="paragraph">
      <style:paragraph-properties fo:text-align="justify" fo:line-height="115%" fo:text-indent="0.1965in"/>
      <style:text-properties style:font-name="Times New Roman"/>
    </style:style>
    <style:style style:name="P117" style:parent-style-name="Standard" style:family="paragraph">
      <style:paragraph-properties fo:text-align="justify" fo:line-height="115%" fo:margin-left="0.3541in">
        <style:tab-stops/>
      </style:paragraph-properties>
      <style:text-properties style:font-name="Times New Roman"/>
    </style:style>
    <style:style style:name="P118" style:parent-style-name="Standard" style:family="paragraph">
      <style:paragraph-properties fo:text-align="justify" fo:line-height="115%" fo:text-indent="0.1965in"/>
      <style:text-properties style:font-name="Times New Roman"/>
    </style:style>
    <style:style style:name="P119" style:parent-style-name="Standard" style:family="paragraph">
      <style:paragraph-properties fo:text-align="justify" fo:line-height="115%" fo:margin-left="0.3541in">
        <style:tab-stops/>
      </style:paragraph-properties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P124" style:parent-style-name="Standard" style:family="paragraph">
      <style:paragraph-properties fo:text-align="justify" fo:line-height="115%" fo:margin-left="0.3541in">
        <style:tab-stops/>
      </style:paragraph-properties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fo:line-height="115%" fo:margin-left="0.3152in">
        <style:tab-stops/>
      </style:paragraph-properties>
      <style:text-properties style:font-name="Times New Roman"/>
    </style:style>
    <style:style style:name="P130" style:parent-style-name="Standard" style:family="paragraph">
      <style:paragraph-properties fo:text-align="justify" fo:line-height="115%" fo:margin-left="0.4722in" fo:text-indent="-0.1576in">
        <style:tab-stops/>
      </style:paragraph-properties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/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/>
    </style:style>
    <style:style style:name="P139" style:parent-style-name="Standard" style:family="paragraph">
      <style:paragraph-properties fo:text-align="justify" fo:line-height="115%" fo:margin-left="0.4722in" fo:text-indent="-0.1576in">
        <style:tab-stops/>
      </style:paragraph-properties>
    </style:style>
    <style:style style:name="T140" style:parent-style-name="Car.predefinitoparagrafo" style:family="text">
      <style:text-properties style:font-name="Times New Roman"/>
    </style:style>
    <style:style style:name="T141" style:parent-style-name="Car.predefinitoparagrafo" style:family="text">
      <style:text-properties style:font-name="Times New Roman"/>
    </style:style>
    <style:style style:name="T142" style:parent-style-name="Car.predefinitoparagrafo" style:family="text">
      <style:text-properties style:font-name="Times New Roman"/>
    </style:style>
    <style:style style:name="T143" style:parent-style-name="Car.predefinitoparagrafo" style:family="text">
      <style:text-properties style:font-name="Times New Roman"/>
    </style:style>
    <style:style style:name="T144" style:parent-style-name="Car.predefinitoparagrafo" style:family="text">
      <style:text-properties style:font-name="Times New Roman"/>
    </style:style>
    <style:style style:name="T145" style:parent-style-name="Car.predefinitoparagrafo" style:family="text">
      <style:text-properties style:font-name="Times New Roman"/>
    </style:style>
    <style:style style:name="T146" style:parent-style-name="Car.predefinitoparagrafo" style:family="text">
      <style:text-properties style:font-name="Times New Roman"/>
    </style:style>
    <style:style style:name="T147" style:parent-style-name="Car.predefinitoparagrafo" style:family="text">
      <style:text-properties style:font-name="Times New Roman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  <style:style style:name="P150" style:parent-style-name="Standard" style:family="paragraph">
      <style:paragraph-properties fo:text-align="justify" fo:line-height="115%" fo:margin-left="0.4722in" fo:text-indent="-0.1576in">
        <style:tab-stops/>
      </style:paragraph-properties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ZEZWOLENIE NA PRZETWARZANIE DANYCH OSOBOWYCH</text:p>
      <text:p text:style-name="P6"/>
      <text:p text:style-name="P7"/>
      <text:p text:style-name="P8">Niżej podpisany ___________________________________________________________________</text:p>
      <text:p text:style-name="P9">urodzony w ___________________ dnia________________<text:s/>NIP____________________________</text:p>
      <text:p text:style-name="P10">zamieszkały/-a w ____________________________ przy ul. ______________________________ nr_____ tel. _____________________________ tel. kom. _________________________________</text:p>
      <text:p text:style-name="P11">działający w charakterze _______________________________________ poprzez podpisanie niniejszego dokumentu, zgodnie z art. 13 Rozporządzenia Parlamentu Europejskiego i Rady (UE) 2016/679,</text:p>
      <text:p text:style-name="P12"/>
      <text:p text:style-name="P13">ZEZWALA</text:p>
      <text:p text:style-name="P14"/>
      <text:p text:style-name="P15">na przetwarzanie danych osobowych według zasad oraz w granicach, o których mowa<text:s/><text:line-break/>w załączonym dokumencie informacyjnym.</text:p>
      <text:p text:style-name="P16"/>
      <text:p text:style-name="P17">Przeczytane, potwierdzone i podpisane</text:p>
      <text:p text:style-name="P18"/>
      <text:p text:style-name="P19">Miejscowość ________________________, data _____________________</text:p>
      <text:p text:style-name="P20"/>
      <text:p text:style-name="P21"/>
      <text:p text:style-name="P22">Czytelny podpis (imię i nazwisko)</text:p>
      <text:p text:style-name="P23"/>
      <text:p text:style-name="P24">____________________________________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Dokument informujący dot. przetwarzania danych<text:s/>osobowych</text:p>
      <text:p text:style-name="P41">Rozporządzenie Parlamentu Europejskiego i Rady (UE) 2016/679</text:p>
      <text:p text:style-name="P42"/>
      <text:p text:style-name="P43">Dot.:<text:s/><text:tab/>Oferta sponsoringu obchodów 4 listopada, Dnia Jedności Włoskiej i Włoskich Sił Zbrojnych, które odbędą się w listopadzie 2025 r. w wybranym później miejscu w Warszawie.</text:p>
      <text:p text:style-name="P44"/>
      <text:p text:style-name="P45"/>
      <text:p text:style-name="P46">1)<text:s/>Wstęp</text:p>
      <text:p text:style-name="P47">Zgodnie z przepisami, o których mowa w art. 13 Rozporządzenia Parlamentu Europejskiego<text:s/><text:line-break/>i Rady (UE) 2016/679 w sprawie „ochrony osób fizycznych w związku z przetwarzaniem danych osobowych i w sprawie swobodnego przepływu takich danych” (zwanego dalej<text:s/>„Rozporządzeniem”), Attaché Obrony przy Ambasadzie Republiki Włoskiej w Warszawie – „Wyznaczony” w imieniu Sztabu Obrony, działający w charakterze podmiotu, za pośrednictwem którego Ministerstwo Obrony pełni funkcje administratora w procesie przetwarzania<text:s/>danych osobowych – udziela odpowiednich informacji (poniżej opisanych) tym, którzy są zainteresowani (zwani dalej „Zainteresowany/Zainteresowani”) złożeniem oferty udzielenia wsparcia finansowego bądź materialnego z okazji święta 4 listopada, Dnia Zjednoczenia Włoch i Włoskich Sił Zbrojnych.</text:p>
      <text:p text:style-name="P48">Na użytek niniejszego dokumentu przyjmuje się, że Zainteresowanym jest Wnioskodawca, tzn. osoba fizyczna, która w imieniu Spółki/Firmy, którą reprezentuje, złoży przedmiotową ofertę.</text:p>
      <text:p text:style-name="P49"/>
      <text:p text:style-name="P50">2) Administrator danych osobowych</text:p>
      <text:p text:style-name="P51">Sztab Obrony z siedzibą pod adresem Via XX Settembre 123/A - 00187 Roma, został wyznaczony jako podmiot, za pośrednictwem którego Ministerstwo Obrony pełni funkcje administratora w procesie przetwarzania danych osobowych. Ww. funkcje są pełnione za pośrednictwem „Wyznaczonego” Attaché Obrony przy Ambasadzie Republiki Włoskiej<text:s/><text:line-break/>w Warszawie.</text:p>
      <text:p text:style-name="P52"/>
      <text:p text:style-name="P53">3) Cel przetwarzania danych osobowych</text:p>
      <text:p text:style-name="P54">Dane osobowe Zainteresowanych będą przetwarzane w procesie selekcji ofert sponsoringowych na zorganizowanie święta 4 listopada, dnia Zjednoczenia Włoch i Włoskich Sił Zbrojnych.</text:p>
      <text:p text:style-name="P55"/>
      <text:p text:style-name="P56">4) Podstawa prawna przetwarzania danych osobowych</text:p>
      <text:p text:style-name="P57">Wyraźne udzielenie zgody w ramach przedstawienia oferty sponsoringu z okazji święta<text:s/><text:line-break/>4 listopada, dnia Zjednoczenia Włoch i Włoskich Sił Zbrojnych, stanowi podstawę prawną działań w zakresie przetwarzania danych osobowych Zainteresowanych (art. 6, ust. 1, lit. a) Rozporządzenia).</text:p>
      <text:p text:style-name="P58"/>
      <text:p text:style-name="P59">5) Sposoby gromadzenia danych</text:p>
      <text:p text:style-name="P60"><text:span text:style-name="T61">Dane osobowe Zainteresowanych gromadzone będą w formie papierowej bądź elektronicznej. Dokumentacja<text:s/></text:span><text:span text:style-name="T62">stanowiąca wymóg w procesie ww. selekcji zostanie doręczona drogą pocztową, listem poleconym/za pośrednictwem upoważnionego kuriera, bądź dostarczona osobiście do Ambasady Republiki Włoskiej - Biura Attaché Obrony w Warszawie. Dopuszcza się również nadesła</text:span><text:span text:style-name="T63">nie ww. dokumentacji drogą elektroniczną na podany adres e-mail:</text:span></text:p>
      <text:p text:style-name="P64"><text:a xlink:href="mailto:difeitalia.varsavia@smd.difesa.it" office:target-frame-name="_top" xlink:show="replace">difeitalia.varsavia@smd.difesa.it</text:a><text:span text:style-name="T65">.</text:span></text:p>
      <text:p text:style-name="P66"/>
      <text:p text:style-name="P67"/>
      <text:p text:style-name="P68">6) Sposoby przetwarzania danych osobowych</text:p>
      <text:p text:style-name="P69">Przetwarzanie zebranych danych osobowych może się odbyć w formie papierowej i/lub elektronicznej, w poszanowaniu zasad, o których mowa w art. 5 Rozporządzenia.</text:p>
      <text:p text:style-name="P70">Dane będą przetwarzane w następujący sposób: zbiór (działania związane z pozyskiwaniem danych), uporządkowanie (klasyfikacja danych według wybranej metody), przechowywanie (zapisywanie informacji), konsultacja (odczytywanie danych osobowych), wyodrębnienie (ekstrapolacja danych z już zapisanych grup) i usunięcie.</text:p>
      <text:p text:style-name="P71">Administrator stosuje się do technicznych i organizacyjnych środków, o których w podręczniku „Techniczne i organizacyjne środki bezpieczeństwa wraz z oceną wpływu na ochronę danych osobowych” Sztabu Obrony, wyd. 2021, którego celem jest zapewnienie adekwatnego poziomu bezpieczeństwa oraz zminimalizowanie ryzyka wpływu ww. działań w zakresie przetwarzania danych na prawa i wolności Zainteresowanych.</text:p>
      <text:p text:style-name="P72">Ma to również zastosowanie w przypadku ewentualnego ujawnienia danych osobom trzecim, co mogłoby się okazać konieczne do realizacji celów określonych dla przetwarzania danych.</text:p>
      <text:p text:style-name="P73"/>
      <text:p text:style-name="P74">7) Kategorie przetwarzanych danych osobowych</text:p>
      <text:p text:style-name="P75">Może dotyczyć poniższych rodzajów danych osobowych:</text:p>
      <text:list text:style-name="LFO1" text:continue-numbering="true">
        <text:list-item>
          <text:p text:style-name="P76">„zwykłe” i identyfikacyjne dane osobowe Zainteresowanych, tj. imię, nazwisko, data urodzenia, adres zamieszkania bądź inne dane kontaktowe (adres e-mail, numer telefonu);</text:p>
        </text:list-item>
        <text:list-item>
          <text:p text:style-name="P77">dane<text:s/>nawigacyjne, tzn. takie dane, które są pozyskiwane przez systemy informatyczne<text:s/><text:line-break/>i programy komputerowe - wykorzystywane w procedurze składania ofert - podczas ich normalnego funkcjonowania, i których transmisja jest dorozumiana w momencie korzystania z usług komunikacyjnych bazujących na protokole internetowym.</text:p>
        </text:list-item>
      </text:list>
      <text:p text:style-name="P78">Ta kategoria danych obejmuje adresy IP lub nazwy domen komputerów i terminali używanych przez Wnioskodawcę, adresy URI/URL (Uniform Resource Identifier/Locator), godzinę złożenia wniosku, metodę użytą do przesłania wniosku do serwera, rozmiar pliku uzyskanego<text:s/><text:line-break/>w odpowiedzi, kod numeryczny wskazujący status odpowiedzi udzielonej przez serwer (powodzenie, błąd itp.) oraz inne parametry związane z systemem operacyjnym i środowiskiem informatycznym użytkownika.</text:p>
      <text:p text:style-name="P79">Dane nawigacyjne nie są przechowywane przez okres dłuższy niż siedem dni (z wyjątkiem sytuacji, w której konieczne jest wykrycie przestępstwa przez organy sądowe);</text:p>
      <text:p text:style-name="P80"/>
      <text:p text:style-name="P81">8) Podmioty upoważnione do przetwarzania danych osobowych</text:p>
      <text:p text:style-name="P82">Uzyskane dane osobowe mogą<text:s/>być przetwarzane przez Biuro Attaché Obrony przy Ambasadzie Republiki Włoskiej w Warszawie.</text:p>
      <text:p text:style-name="P83"/>
      <text:p text:style-name="P84">9) Skutki braku podania danych osobowych</text:p>
      <text:p text:style-name="P85">Mając na względzie, że ujawnienie danych osobowych przez Zainteresowanego jest kwestią dobrowolną, należy podkreślić, że<text:s/>podanie ww. danych jest niezbędne do tego, aby móc uczestniczyć w procesie selekcji. Oznacza to, że pismo wyrażające zgodę na przetwarzanie danych osobowych musi być należycie wypełnione we wszystkich jego częściach, a jego niewypełnienie uniemożliwi Zainteresowanemu wzięcie udziału w procedurze wyboru oferty sponsoringowej.</text:p>
      <text:p text:style-name="P86"/>
      <text:p text:style-name="P87"/>
      <text:p text:style-name="P88"/>
      <text:p text:style-name="P89">10) Przekazanie danych osobowych do państw trzecich i/lub organizacji międzynarodowych</text:p>
      <text:p text:style-name="P90">Ujawnione dane osobowe mogą być przekazane do państw trzecich lub organizacji międzynarodowych<text:s/>wyłącznie dla osiągnięcia przedmiotowych celów.</text:p>
      <text:p text:style-name="P91"/>
      <text:p text:style-name="P92">11) Okres przechowywania</text:p>
      <text:p text:style-name="P93">Uzyskana dokumentacja (w formie papierowej i/lub elektronicznej, w tym bazy danych) jest przechowywana przez Biuro Attaché Obrony przy Ambasadzie Republiki Włoskiej w Warszawie przez<text:s/>okres nie dłuższy niż 5 lat od momentu rozwiązania stosunku umownego z powodu zakończenia świadczenia lub z jakiegokolwiek innego powodu, w tym rozwiązanie z powodu niewykonania. Okres ten ulega zawieszeniu w przypadku wszczęcia postępowania sądowego. <text:s text:c="2"/></text:p>
      <text:p text:style-name="P94"/>
      <text:p text:style-name="P95">12) Prawa Zainteresowanych</text:p>
      <text:p text:style-name="P96">Zainteresowany może domagać się egzekwowania poniższych praw:</text:p>
      <text:p text:style-name="P97"><text:span text:style-name="T98">a. Prawo dostępu</text:span></text:p>
      <text:p text:style-name="P99">Prawo do uzyskania potwierdzenia zaistnienia bądź braku zaistnienia konieczności przetwarzania danych osobowych i, jeśli taka konieczność zachodzi,<text:s/>prawo do dostępu do tych danych i do dokładnych informacji o ich przetwarzaniu.</text:p>
      <text:p text:style-name="P100">b. Prawo do sprostowania danych</text:p>
      <text:p text:style-name="P101">Zainteresowany może prosić o poprawienie bądź uzupełnienie danych osobowych.</text:p>
      <text:p text:style-name="P102">c. Prawo do usunięcia danych</text:p>
      <text:p text:style-name="P103">Zainteresowany ma prawo do usunięcia danych osobowych, bez zbędnej zwłoki, jeśli:</text:p>
      <text:p text:style-name="P104">- dane te nie są dłużej niezbędne do realizacji celów, w których są przechowywane;</text:p>
      <text:p text:style-name="P105">- w momencie wycofania zgody, z wyjątkiem przypadków, w których istnieje inna podstawa prawna do dalszego przetwarzania danych;</text:p>
      <text:p text:style-name="P106">-<text:s/>w przypadku sprzeciwu wobec przetwarzania danych osobowych, jak doprecyzowane poniżej:</text:p>
      <text:list text:style-name="LFO2" text:continue-numbering="true">
        <text:list-item>
          <text:p text:style-name="P107">dane przetwarzane nielegalnie;</text:p>
        </text:list-item>
        <text:list-item>
          <text:p text:style-name="P108">dane, które muszą być usunięte ze względu na obowiązek prawny.</text:p>
        </text:list-item>
      </text:list>
      <text:p text:style-name="P109">d. Prawo do ograniczenia</text:p>
      <text:p text:style-name="P110">Prawo do ograniczenia przetwarzania danych<text:s/>osobowych w przypadku:</text:p>
      <text:p text:style-name="P111">- zakwestionowania prawidłowości danych w zakresie niezbędnym do weryfikacji prawidłowości tych danych przez Administratora;</text:p>
      <text:p text:style-name="P112">- <text:s/>nielegalne przetwarzanie i wniosek o ograniczenie wykorzystania danych zamiast ich usunięcia;</text:p>
      <text:p text:style-name="P113">- <text:s/>wniesienie sprzeciwu wobec przetwarzania danych, w oczekiwaniu na weryfikację przez Administratora występowania uzasadnionych przyczyn ich przetwarzania;</text:p>
      <text:p text:style-name="P114">e. Prawo do przenoszenia danych</text:p>
      <text:p text:style-name="P115">Prawo do otrzymania własnych danych osobowy w formacie ustrukturyzowanym,<text:s/>będącym<text:s/><text:line-break/>w powszechnym użytku i nadającym się do odczytu maszynowego, i do przekazania ich innemu administratorowi danych.</text:p>
      <text:p text:style-name="P116">f. Prawo do sprzeciwu</text:p>
      <text:p text:style-name="P117">Prawo do wniesienia sprzeciwu w jakimkolwiek momencie wobec przetwarzania danych osobowych, które nie jest usprawiedliwione uzasadnionym interesem Administratora.</text:p>
      <text:p text:style-name="P118">g. Prawo do wniesienia skargi do organu nadzorczego</text:p>
      <text:p text:style-name="P119"><text:span text:style-name="T120">Zainteresowany, który uzna, że dotyczące go przetwarzanie danych osobowych narusza zasady, o których mowa w Rozporządzeniu, ma prawo wnieść skargę (art.</text:span><text:span text:style-name="T121"><text:s/>77 Rozporządzenia) do<text:s/></text:span><text:soft-page-break/><text:span text:style-name="T122">Organu Ochrony Prywatności, pełniącego funkcję organu nadzorczego, z siedzibą na Piazza Venezia, nr 11, scala B - 00187 ROMA, korzystając z podanych adresów e-mail: garante@gpdp.it; protocollo@pec.gpdp.it i postępując zgodnie z zalec</text:span><text:span text:style-name="T123">eniami dostępnymi pod linkiem:</text:span></text:p>
      <text:p text:style-name="P124"><text:a xlink:href="https://www.garanteprivacy.it/diritti/come-agire-per-tutelare-i-tuoi-dati-personali/reclamo" office:target-frame-name="_top" xlink:show="replace"><text:span text:style-name="T125">https://www.garanteprivacy.it/diritti/come-agire-per-tutelare-i-tuoi-dati-personali/reclamo</text:span></text:a><text:span text:style-name="T126">.</text:span></text:p>
      <text:p text:style-name="P127"/>
      <text:p text:style-name="P128">13) Punkty kontaktowe</text:p>
      <text:p text:style-name="P129">Uprzejmie informujemy, że w celu realizacji praw, o których mowa powyżej, należy kontaktować się:</text:p>
      <text:p text:style-name="P130"><text:span text:style-name="T131">a. ze Sztabem Obrony z siedzibą na Via XX Settembre 123/A 00187 Roma, wysyłając e-mail na adres:<text:s/></text:span><text:a xlink:href="mailto:stamadifesa@smd.difesa.it" office:target-frame-name="_top" xlink:show="replace"><text:span text:style-name="T132">stamadifesa</text:span><text:span text:style-name="T133">@smd.difesa.it</text:span></text:a><text:span text:style-name="T134">;<text:s/></text:span><text:a xlink:href="mailto:stamadifesa@postacert.difesa.it" office:target-frame-name="_top" xlink:show="replace"><text:span text:style-name="T135">stamadifesa@postacert.difesa.it</text:span></text:a><text:span text:style-name="T136">;<text:s/></text:span><text:a xlink:href="mailto:primo.usr@smd.difesa.it" office:target-frame-name="_top" xlink:show="replace"><text:span text:style-name="T137">primo.usr@smd.difesa.it</text:span></text:a><text:span text:style-name="T138">.</text:span></text:p>
      <text:p text:style-name="P139"><text:span text:style-name="T140">b. z osobą odpowiedzialną za ochronę danych osobowych w Sztabie Obrony z siedz</text:span><text:span text:style-name="T141">ibą<text:s/></text:span><text:span text:style-name="T142"><text:line-break/></text:span><text:span text:style-name="T143">w Rzymie na Via XX Settembre nr 8, i która będzie osiągalna pod następującymi adresami<text:s/></text:span><text:span text:style-name="T144"><text:line-break/></text:span><text:span text:style-name="T145">e-mail:<text:s/></text:span><text:a xlink:href="mailto:rpd@difesa.it" office:target-frame-name="_top" xlink:show="replace"><text:span text:style-name="T146">rpd@difesa.it</text:span></text:a><text:span text:style-name="T147">; <text:s/></text:span><text:a xlink:href="mailto:rpd@postacert.difesa.it" office:target-frame-name="_top" xlink:show="replace"><text:span text:style-name="T148">rpd@postacert.difesa.it</text:span></text:a><text:span text:style-name="T149">;</text:span></text:p>
      <text:p text:style-name="P150"><text:span text:style-name="T151">c. z Biurem Attaché Obrony p</text:span><text:span text:style-name="T152">rzy Ambasadzie Republiki Włoskiej w Warszawie, z siedzibą przy Placu Jana Henryka Dąbrowskiego 6, 00-055 Warszawa, adres e-mail: difeitalia.varsavia@smd.difesa.it, nr tel. +48 228 267 63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333in" fo:margin-bottom="0.2777in" fo:margin-right="0.7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9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text-transform="uppercase"/>
    </style:style>
    <style:style style:name="T4" style:parent-style-name="Car.predefinitoparagrafo" style:family="text">
      <style:text-properties fo:text-transform="uppercase" fo:language="it" fo:country="IT"/>
    </style:style>
    <style:style style:name="T5" style:parent-style-name="Car.predefinitoparagrafo" style:family="text">
      <style:text-properties fo:text-transform="uppercase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5</text:page-number></text:span><text:span text:style-name="T5"><text:s/>z 5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, App.Sc. Q.S. Elio - Difeitalia Varsavia (VAR)</meta:initial-creator>
    <dc:creator>Cercola, App.Sc.Q.S. Paolo - DVAR</dc:creator>
    <meta:creation-date>2023-07-26T08:47:00Z</meta:creation-date>
    <dc:date>2025-07-08T15:01:00Z</dc:date>
    <meta:print-date>2023-07-26T14:19:00Z</meta:print-date>
    <meta:template xlink:href="Normal" xlink:type="simple"/>
    <meta:editing-cycles>8</meta:editing-cycles>
    <meta:editing-duration>PT840S</meta:editing-duration>
    <meta:document-statistic meta:page-count="5" meta:paragraph-count="21" meta:word-count="1617" meta:character-count="10819" meta:row-count="76" meta:non-whitespace-character-count="9223"/>
  </office:meta>
</office:document-meta>
</file>